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dempte Hoofddiep 21, 7926TP Kerkenveld: het bouwen van een bedrijfsgebouw (OPA en technisch) (17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9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077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7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7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93</meta:user-defined>
    <meta:user-defined meta:name="DCTERMS.abstract">Betreft: Aanvraag op locatie Gedempte Hoofddiep 21, 7926TP Kerkenveld</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Gedempte Hoofddiep 21, 7926TP Kerkenveld: het bouwen van een bedrijfsgebouw (OPA en technisch) (17 april 2026)</meta:user-defined>
    <meta:user-defined meta:name="DCTERMS.W3CDTF/DCTERMS.available">2026-04-22</meta:user-defined>
    <meta:user-defined meta:name="DCTERMS.W3CDTF/OVERHEIDop.jaargang">2026</meta:user-defined>
    <meta:user-defined meta:name="OVERHEIDop.publicationIssue">190778</meta:user-defined>
    <meta:user-defined meta:name="OVERHEIDop.GmbID/DC.identifier">gmb-2026-190778</meta:user-defined>
    <meta:user-defined meta:name="OVERHEIDop.versieInformatie"/>
  </office:meta>
</office:document-meta>
</file>