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uinroos 3, 3892 X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4-2026 een besluit genomen op de aanvraag met zaaknummer 00500000103397 voor het plaatsen van een vaste trap op locatie Duinroos 3, 3892 XK Zeewolde.</text:p>
            <text:p text:style-name="common-al">De vergunning is verleend voor (o.a.) technische bouwactiviteit. Het besluit betreft de volgende activiteiten: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07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3397</meta:user-defined>
    <meta:user-defined meta:name="DCTERMS.abstract">het plaatsen van een vaste trap</meta:user-defined>
    <dc:language>nl</dc:language>
    <meta:user-defined meta:name="OVERHEIDop.locatietype/OVERHEIDop.gebiedsmarkering">Punt</meta:user-defined>
    <meta:user-defined meta:name="DC.title">Besluit aanvraag omgevingsvergunning, Duinroos 3, 3892 XK Zeewol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74</meta:user-defined>
    <meta:user-defined meta:name="OVERHEIDop.GmbID/DC.identifier">gmb-2026-190774</meta:user-defined>
    <meta:user-defined meta:name="OVERHEIDop.versieInformatie"/>
  </office:meta>
</office:document-meta>
</file>