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asséstraat 53, 2518 RW 's-Gravenhage, Chasséstraat 53 A, 2518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Chasséstraat 53 en 53A tot 1 woning</text:p>
            <text:p text:style-name="common-al"/>
            <text:p text:style-name="common-al">Ons kenmerk: VTH2026-546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asséstraat 53, 2518 RW 's-Gravenhage, Chasséstraat 53 A, 2518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77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696</meta:user-defined>
    <meta:user-defined meta:name="DCTERMS.abstract">het veranderen van de panden Chasséstraat 53 en 53A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hasséstraat 53, 2518 RW 's-Gravenhage, Chasséstraat 53 A, 2518 RW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72</meta:user-defined>
    <meta:user-defined meta:name="OVERHEIDop.GmbID/DC.identifier">gmb-2026-190772</meta:user-defined>
    <meta:user-defined meta:name="OVERHEIDop.versieInformatie"/>
  </office:meta>
</office:document-meta>
</file>