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OB Zomer verkeersveiligheid campagne in de periode van 22 juli t/m 4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in diverse kernen en dorpen in de gemeente Oldambt ten behoeve van BOB Zomer verkeersveiligheid campagne in de periode van 22 juli 2026 t/m 4 augustus 2026. Verleend en verzonden op 13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OB Zomer verkeersveiligheid campagne in de periode van 22 juli t/m 4 augustus 2026</meta:user-defined>
    <meta:user-defined meta:name="DCTERMS.W3CDTF/DCTERMS.available">2026-04-22</meta:user-defined>
    <meta:user-defined meta:name="DCTERMS.W3CDTF/OVERHEIDop.jaargang">2026</meta:user-defined>
    <meta:user-defined meta:name="OVERHEIDop.publicationIssue">190765</meta:user-defined>
    <meta:user-defined meta:name="OVERHEIDop.GmbID/DC.identifier">gmb-2026-190765</meta:user-defined>
    <meta:user-defined meta:name="OVERHEIDop.versieInformatie"/>
  </office:meta>
</office:document-meta>
</file>