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plaatsen van een fietsenberging bij 4 recreatiewoningen) op Zwarte Bergendreef 1-16, 1-17, 1-20, 1-8 5575XP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206</text:p>
            <text:p text:style-name="common-al">Plaats/adres: Zwarte Bergendreef 1-16 5575XP Luyksgestel, Zwarte Bergendreef 1-17 5575XP Luyksgestel, Zwarte Bergendreef 1-20 5575XP Luyksgestel, Zwarte Bergendreef 1-8 5575XP Luyksgestel</text:p>
            <text:p text:style-name="common-al">Omschrijving: het afwijken van regels in het omgevingsplan (plaatsen van een fietsenberging bij 4 recreatiewoningen)</text:p>
            <text:p text:style-name="common-al">Activiteit(en): Afwijken van regels in het omgevingsplan</text:p>
            <text:p text:style-name="common-al">De toestemming voor de aangevraagde activiteit 'Afwijken van regels in het omgevingsplan' is een buitenplanse toestemming.</text:p>
            <text:p text:style-name="common-al">Het besluit is verzonden op 20-04-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076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6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6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7206</meta:user-defined>
    <meta:user-defined meta:name="DCTERMS.abstract">afwijken van regels in het omgevingsplan (plaatsen van een fietsenberging bij 4 recreatiewoningen)</meta:user-defined>
    <dc:language>nl</dc:language>
    <meta:user-defined meta:name="OVERHEIDop.locatietype/OVERHEIDop.gebiedsmarkering">Vlak</meta:user-defined>
    <meta:user-defined meta:name="OVERHEIDop.locatietype/OVERHEIDop.gebiedsmarkering">Punt</meta:user-defined>
    <meta:user-defined meta:name="DC.title">Toestemming voor het afwijken van regels in het omgevingsplan (plaatsen van een fietsenberging bij 4 recreatiewoningen) op Zwarte Bergendreef 1-16, 1-17, 1-20, 1-8 5575XP Luyksgestel</meta:user-defined>
    <meta:user-defined meta:name="DCTERMS.W3CDTF/DCTERMS.available">2026-04-22</meta:user-defined>
    <meta:user-defined meta:name="DCTERMS.W3CDTF/OVERHEIDop.jaargang">2026</meta:user-defined>
    <meta:user-defined meta:name="OVERHEIDop.publicationIssue">190764</meta:user-defined>
    <meta:user-defined meta:name="OVERHEIDop.GmbID/DC.identifier">gmb-2026-190764</meta:user-defined>
    <meta:user-defined meta:name="OVERHEIDop.versieInformatie"/>
  </office:meta>
</office:document-meta>
</file>