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Alphons Diepenbrockhof 6, 2551 K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Promotiestand, Het plaatsen van een promotiestand op 12 juni 2026 ter hoogte van locatie Alphons Diepenbrockhof 6 op de locatie Alphons Diepenbrockhof 6, 2551 KE 's-Gravenhage </text:p>
            <text:p text:style-name="common-al">
            
          </text:p>
            <text:p text:style-name="common-al">Ons kenmerk: VTH2026-52085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                           Loosduinen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lphons Diepenbrockhof 6, 2551 KE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0-04-2026</text:p>
            <text:p text:style-name="common-al">
            
          </text:p>
            <text:p text:style-name="common-al">
            
          </text:p>
            <text:p text:style-name="common-al">Geachte [geanonimiseerd],</text:p>
            <text:p text:style-name="common-al">
            
          </text:p>
            <text:p text:style-name="common-al">Op 24 maart 2026 hebben wij uw aanvraag ontvangen voor het plaatsen van een promotiestand op 12 juni 2026 ter hoogte van locatie Alphons Diepenbrockhof 6.</text:p>
            <text:p text:style-name="common-al">
            
          </text:p>
            <text:p text:style-name="common-al">
            <text:span text:style-name="nadrukvet">Ons besluit: u krijgt een vergunning voor Promotiestand.</text:span>
          </text:p>
            <text:p text:style-name="common-al">De adviserende partijen hebben geen bezwaar tegen uw aanvraag. Wij zien ook geen reden om de vergunning te weigeren. Daarom beoordelen wij uw aanvraag positief. We geven u een vergunning.</text:p>
            <text:p text:style-name="common-al">
            
          </text:p>
            <text:p text:style-name="common-al">Uw aanvraag bestaat uit: </text:p>
            <text:p text:style-name="common-al">•	Het plaatsen van een promotiestand </text:p>
            <text:p text:style-name="common-al">•	Locatie: ter hoogte van Alphons Diepenbrockhof 6.  </text:p>
            <text:p text:style-name="common-al">•	Totale oppervlakte promotiestand: 12 m2.</text:p>
            <text:p text:style-name="common-al">•	Geldig op 12 juni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
            <text:span text:style-name="nadrukvet">Plaats de promotiestand volgens de voorwaarden. </text:span>
         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
            <text:span text:style-name="nadrukvet">Bent u het niet eens met dit besluit? Of een deel van dit besluit?</text:span>
          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
            <text:span text:style-name="nadrukvet">Mail als u vragen heeft naar [geanonimiseerd]</text:span>
          </text:p>
            <text:p text:style-name="common-al">Of bel naar 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voor advies voorgelegd aan:</text:p>
            <text:p text:style-name="common-al">
            
          </text:p>
            <text:p text:style-name="common-al">De wegbeheerder van het stadsdeel Loosduinen</text:p>
            <text:p text:style-name="common-al">In het advies van 15 april 2026 adviseert de wegbeheerder positief over het plaatsen van de promotiestand vanuit het oogpunt van hinder voor de omgeving en/of een inbreuk op het doelmatig onderhoud en beheer van de weg.</text:p>
            <text:p text:style-name="common-al">
            
          </text:p>
            <text:p text:style-name="common-al">
            <text:span text:style-name="nadrukvet">Aan welke voorwaarden moet de plaatsing van de promotiestand voldoen?</text:span>
          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
            
          </text:p>
            <text:p text:style-name="common-al">
            <text:span text:style-name="nadrukvet">Let ook op het volgende:</text:span>
          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
            <text:span text:style-name="nadrukvet">Is er snel een uitspraak nodig?</text:span>
          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last-al">U kunt dit verzoek indienen bij de rechtbank Den Haag. Voor de behandeling van dit verzoek worden kosten in rekening gebracht (griffie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076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6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6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2085</meta:user-defined>
    <meta:user-defined meta:name="DCTERMS.abstract">Promotiestand, Het plaatsen van een promotiestand op 12 juni 2026 ter hoogte van locatie Alphons Diepenbrockhof 6</meta:user-defined>
    <dc:language>nl</dc:language>
    <meta:user-defined meta:name="OVERHEIDop.locatietype/OVERHEIDop.gebiedsmarkering">Punt</meta:user-defined>
    <meta:user-defined meta:name="DC.title">APV Vergunning - Besluiten, Alphons Diepenbrockhof 6, 2551 KE 's-Gravenhage</meta:user-defined>
    <meta:user-defined meta:name="OVERHEIDop.datumEindeReactietermijn">2026-06-02</meta:user-defined>
    <meta:user-defined meta:name="OVERHEIDop.terinzageleggingBG">https://www.digitale-inzage.nl/Den%20Haag/dossier/6bTbuYeuq0OutRrhumUO9A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762</meta:user-defined>
    <meta:user-defined meta:name="OVERHEIDop.GmbID/DC.identifier">gmb-2026-190762</meta:user-defined>
    <meta:user-defined meta:name="OVERHEIDop.versieInformatie"/>
  </office:meta>
</office:document-meta>
</file>