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rouwerijstraat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6 een aanvraag met zaaknummer <text:span text:style-name="nadrukvet">Z2026-00000685</text:span> hebben ontvangen voor het realiseren van een aanbouw op de locatie <text:span text:style-name="nadrukvet">Brouwerijstraat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7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Ingekomen aanvraag - Brouwerijstraat 6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Brouwerijstraat 6 in Zaamsla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760</meta:user-defined>
    <meta:user-defined meta:name="OVERHEIDop.GmbID/DC.identifier">gmb-2026-190760</meta:user-defined>
    <meta:user-defined meta:name="OVERHEIDop.versieInformatie"/>
  </office:meta>
</office:document-meta>
</file>