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laagspanningskabel en mantelbuis nabij Albert van 't Hartweg 3, sectie D nummer 278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823 Nabij Albert van 't Hartweg 3, sectie D nummer 2789, Bleiswijk.</text:p>
            <text:p text:style-name="common-al">Het leggen van een laagspanningskabel en mantelbuis (ontvangen 15-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7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823 </meta:user-defined>
    <dc:language>nl</dc:language>
    <meta:user-defined meta:name="OVERHEIDop.locatietype/OVERHEIDop.gebiedsmarkering">Adres</meta:user-defined>
    <meta:user-defined meta:name="DC.title">Aanvraag vergunning voor het leggen van een laagspanningskabel en mantelbuis nabij Albert van 't Hartweg 3, sectie D nummer 2789 te Bleiswijk</meta:user-defined>
    <meta:user-defined meta:name="DCTERMS.W3CDTF/DCTERMS.available">2026-04-22</meta:user-defined>
    <meta:user-defined meta:name="DCTERMS.W3CDTF/OVERHEIDop.jaargang">2026</meta:user-defined>
    <meta:user-defined meta:name="OVERHEIDop.publicationIssue">190758</meta:user-defined>
    <meta:user-defined meta:name="OVERHEIDop.GmbID/DC.identifier">gmb-2026-190758</meta:user-defined>
    <meta:user-defined meta:name="OVERHEIDop.versieInformatie"/>
  </office:meta>
</office:document-meta>
</file>