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moderniseren van de bestaande antenne installatie, Emmaüskerk 5622 JD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756 </text:p>
            <text:p text:style-name="common-al"> Omschrijving: moderniseren van de bestaande antenne installat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mmaüskerk 5622 JD Eindhoven  </text:p>
              </text:list-item>
            </text:list>
            <text:p text:style-name="common-al"> Datum ontvangst: 20-04-2026 09:38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075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5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5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756</meta:user-defined>
    <meta:user-defined meta:name="DCTERMS.abstract">moderniseren van de bestaande antenne installatie</meta:user-defined>
    <dc:language>nl</dc:language>
    <meta:user-defined meta:name="OVERHEIDop.locatietype/OVERHEIDop.gebiedsmarkering">Vlak</meta:user-defined>
    <meta:user-defined meta:name="DC.title">Ingediende aanvraag omgevingsvergunning: moderniseren van de bestaande antenne installatie, Emmaüskerk 5622 JD Eindhov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756</meta:user-defined>
    <meta:user-defined meta:name="OVERHEIDop.GmbID/DC.identifier">gmb-2026-190756</meta:user-defined>
    <meta:user-defined meta:name="OVERHEIDop.versieInformatie"/>
  </office:meta>
</office:document-meta>
</file>