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ken van der Cammenweg 7, 5384L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april 2026</text:p>
            <text:p text:style-name="common-al">het verbouwen van een woning voor mantelzor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75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2</meta:user-defined>
    <meta:user-defined meta:name="DCTERMS.abstract">Datum ontvangst: 17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Deken van der Cammenweg 7, 5384LV Heesch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755</meta:user-defined>
    <meta:user-defined meta:name="OVERHEIDop.GmbID/DC.identifier">gmb-2026-190755</meta:user-defined>
    <meta:user-defined meta:name="OVERHEIDop.versieInformatie"/>
  </office:meta>
</office:document-meta>
</file>