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dakopbouw, Laurens van Teylingenstraat 5, 1671 EM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4-2026 een besluit genomen op de aanvraag met zaaknummer CLZ-00000066 voor een omgevingsvergunning voor het plaatsen van een dakopbouw op locatie Laurens van Teylingenstraat 5, 1671 EM Medembli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07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66</meta:user-defined>
    <dc:language>nl</dc:language>
    <meta:user-defined meta:name="OVERHEIDop.locatietype/OVERHEIDop.gebiedsmarkering">Punt</meta:user-defined>
    <meta:user-defined meta:name="DC.title">Besluit aanvraag omgevingsvergunning voor het plaatsen van een dakopbouw, Laurens van Teylingenstraat 5, 1671 EM Medemblik (reguliere voorbereidings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54</meta:user-defined>
    <meta:user-defined meta:name="OVERHEIDop.GmbID/DC.identifier">gmb-2026-190754</meta:user-defined>
    <meta:user-defined meta:name="OVERHEIDop.versieInformatie"/>
  </office:meta>
</office:document-meta>
</file>