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aagspanningskabel en mantelbuis door middel van een open ontgraving nabij Industrieweg 15, sectie B nummer 736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799 Nabij Industrieweg 15, sectie B nummer 7368, Berkel en Rodenrijs.</text:p>
            <text:p text:style-name="common-al">Het verwijderen van een laagspanningskabel en mantelbuis door middel van een open ontgraving (ontvangen 15-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7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799 </meta:user-defined>
    <dc:language>nl</dc:language>
    <meta:user-defined meta:name="OVERHEIDop.locatietype/OVERHEIDop.gebiedsmarkering">Perceel</meta:user-defined>
    <meta:user-defined meta:name="DC.title">Aanvraag vergunning voor het verwijderen van een laagspanningskabel en mantelbuis door middel van een open ontgraving nabij Industrieweg 15, sectie B nummer 7368 te Berkel en Rodenrijs</meta:user-defined>
    <meta:user-defined meta:name="DCTERMS.W3CDTF/DCTERMS.available">2026-04-22</meta:user-defined>
    <meta:user-defined meta:name="DCTERMS.W3CDTF/OVERHEIDop.jaargang">2026</meta:user-defined>
    <meta:user-defined meta:name="OVERHEIDop.publicationIssue">190747</meta:user-defined>
    <meta:user-defined meta:name="OVERHEIDop.GmbID/DC.identifier">gmb-2026-190747</meta:user-defined>
    <meta:user-defined meta:name="OVERHEIDop.versieInformatie"/>
  </office:meta>
</office:document-meta>
</file>