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sa Bonita Bokaal Anklaarseweg 91 Apeldoorn d.d. 30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Casa Bonita Bokaal</text:p>
            <text:p text:style-name="common-al">Locatie: Anklaarseweg 91, 7316 MC Apeldoorn</text:p>
            <text:p text:style-name="common-al">Zaaknummer: 02006171288</text:p>
            <text:p text:style-name="common-al">Datum evenement: 30 mei 2026</text:p>
            <text:p text:style-name="common-al">Tijdstip evenement: 09:00 uur tot 1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74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71288</meta:user-defined>
    <dc:language>nl</dc:language>
    <meta:user-defined meta:name="OVERHEIDop.locatietype/OVERHEIDop.gebiedsmarkering">Punt</meta:user-defined>
    <meta:user-defined meta:name="DC.title">Besluit evenementenvergunning Casa Bonita Bokaal Anklaarseweg 91 Apeldoorn d.d. 30 mei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45</meta:user-defined>
    <meta:user-defined meta:name="OVERHEIDop.GmbID/DC.identifier">gmb-2026-190745</meta:user-defined>
    <meta:user-defined meta:name="OVERHEIDop.versieInformatie"/>
  </office:meta>
</office:document-meta>
</file>