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tijdelijke trap en lift en wijzigen vluchtroute op, en nabij, Langestraat 1, 9671 P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4/2026, plaatsen tijdelijke trap en lift en wijzigen vluchtroute op, en nabij, Langestraat 1, 9671 P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2 april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74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4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tijdelijke trap en lift en wijzigen vluchtroute op, en nabij, Langestraat 1, 9671 PA Winschoten</meta:user-defined>
    <meta:user-defined meta:name="DCTERMS.W3CDTF/DCTERMS.available">2026-04-22</meta:user-defined>
    <meta:user-defined meta:name="DCTERMS.W3CDTF/OVERHEIDop.jaargang">2026</meta:user-defined>
    <meta:user-defined meta:name="OVERHEIDop.publicationIssue">190743</meta:user-defined>
    <meta:user-defined meta:name="OVERHEIDop.GmbID/DC.identifier">gmb-2026-190743</meta:user-defined>
    <meta:user-defined meta:name="OVERHEIDop.versieInformatie"/>
  </office:meta>
</office:document-meta>
</file>