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akkapel Jacoba van Beierenlaan 130 Leiderdorp, Jacoba van Beierenlaan 130 2353DW Leiderdorp, LDPZ2026-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Jacoba van Beierenlaan 130 2353DW Leiderdorp</text:p>
            <text:p text:style-name="common-al">
            <text:span text:style-name="nadrukvet">Zaaknummer:</text:span> LDPZ2026-138</text:p>
            <text:p text:style-name="common-al">
            <text:span text:style-name="nadrukvet">Datum ontvangst aanvraag:</text:span> 16-04-2026 21:48</text:p>
            <text:p text:style-name="common-al">
            <text:span text:style-name="nadrukvet">Omschrijving:</text:span> Plaatsen dakkapel aan de achterzijde op de tweede verdiep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07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38</meta:user-defined>
    <meta:user-defined meta:name="DCTERMS.abstract">Dakkapel Jacoba van Beierenlaan 130 Leider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akkapel Jacoba van Beierenlaan 130 Leiderdorp, Jacoba van Beierenlaan 130 2353DW Leiderdorp, LDPZ2026-138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40</meta:user-defined>
    <meta:user-defined meta:name="OVERHEIDop.GmbID/DC.identifier">gmb-2026-190740</meta:user-defined>
    <meta:user-defined meta:name="OVERHEIDop.versieInformatie"/>
  </office:meta>
</office:document-meta>
</file>