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ndac Son B.V. betonnen plaat op palen (Fundering), Kanaaldijk Noord 20, 5691 N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naaldijk Noord 20 Son en Breugel</text:p>
            <text:p text:style-name="common-al">Locatie: Kanaaldijk Noord 20, 5691 NM Son en Breugel</text:p>
            <text:p text:style-name="common-al">Ontvangen op: 14-01-2026 10:04</text:p>
            <text:p text:style-name="common-al">Zaaknummer: 08482933046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07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33046</meta:user-defined>
    <meta:user-defined meta:name="DCTERMS.abstract">Rendac Son B.V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ndac Son B.V. betonnen plaat op palen (Fundering), Kanaaldijk Noord 20, 5691 NM Son en Breugel: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74</meta:user-defined>
    <meta:user-defined meta:name="OVERHEIDop.GmbID/DC.identifier">gmb-2026-19074</meta:user-defined>
    <meta:user-defined meta:name="OVERHEIDop.versieInformatie"/>
  </office:meta>
</office:document-meta>
</file>