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stelijke Randweg 21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stelijke Randweg 21, Broek op Langedijk</text:span>
          </text:p>
            <text:p text:style-name="common-al">
            
          </text:p>
            <text:p text:style-name="common-al">Op 17-04-2026 hebben wij een aanvraag voor een omgevingsvergunning ontvangen voor het verlengen van de vergunning voor een tijdelijke warmtecentrale en het vervangen van 2 ketels t.b.v. het warmtenet op de locatie Westelijke Randweg 21, Broek op Langedijk. De aanvraag is geregistreerd onder zaaknummer 12423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07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349</meta:user-defined>
    <dc:language>nl</dc:language>
    <meta:user-defined meta:name="OVERHEIDop.locatietype/OVERHEIDop.gebiedsmarkering">Punt</meta:user-defined>
    <meta:user-defined meta:name="DC.title">Kennisgeving van Aanvraag Omgevingsvergunning Westelijke Randweg 21, Broek op Langed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39</meta:user-defined>
    <meta:user-defined meta:name="OVERHEIDop.GmbID/DC.identifier">gmb-2026-190739</meta:user-defined>
    <meta:user-defined meta:name="OVERHEIDop.versieInformatie"/>
  </office:meta>
</office:document-meta>
</file>