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59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april 2026</text:p>
            <text:p text:style-name="common-al">het plaatsen van zonnepanelen (10 stuks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7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1</meta:user-defined>
    <meta:user-defined meta:name="DCTERMS.abstract">Datum ontvangst: 16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59, 5473VX Heeswijk-Dinth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732</meta:user-defined>
    <meta:user-defined meta:name="OVERHEIDop.GmbID/DC.identifier">gmb-2026-190732</meta:user-defined>
    <meta:user-defined meta:name="OVERHEIDop.versieInformatie"/>
  </office:meta>
</office:document-meta>
</file>