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uitweg &amp; aanpassen breedte poort, De Keten 6 565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90 </text:p>
            <text:p text:style-name="common-al"> Omschrijving: verbreden van uitweg &amp; aanpassen breedte po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eten 6 5651GJ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7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90</meta:user-defined>
    <meta:user-defined meta:name="DCTERMS.abstract">verbreden van uitweg &amp; aanpassen breedte poort</meta:user-defined>
    <dc:language>nl</dc:language>
    <meta:user-defined meta:name="OVERHEIDop.locatietype/OVERHEIDop.gebiedsmarkering">Punt</meta:user-defined>
    <meta:user-defined meta:name="DC.title">Ingediende aanvraag omgevingsvergunning: verbreden van uitweg &amp; aanpassen breedte poort, De Keten 6 5651GJ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73</meta:user-defined>
    <meta:user-defined meta:name="OVERHEIDop.GmbID/DC.identifier">gmb-2026-19073</meta:user-defined>
    <meta:user-defined meta:name="OVERHEIDop.versieInformatie"/>
  </office:meta>
</office:document-meta>
</file>