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herbouwen van een bijgebouw aan Gortelseweg 24, 8171RA Vaassen (142289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herbouwen van een bijgebouw aan Gortelseweg 24, 8171RA Vaassen. </text:p>
            <text:p text:style-name="common-al">Datum aanvraag: 16-04-2026</text:p>
            <text:p text:style-name="common-al">Zaaknummer: 1422896</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90728</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728</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728</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23201</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herbouwen van een bijgebouw aan Gortelseweg 24, 8171RA Vaassen (1422896)</meta:user-defined>
    <meta:user-defined meta:name="DCTERMS.W3CDTF/DCTERMS.available">2026-04-22</meta:user-defined>
    <meta:user-defined meta:name="DCTERMS.W3CDTF/OVERHEIDop.jaargang">2026</meta:user-defined>
    <meta:user-defined meta:name="OVERHEIDop.publicationIssue">190728</meta:user-defined>
    <meta:user-defined meta:name="OVERHEIDop.GmbID/DC.identifier">gmb-2026-190728</meta:user-defined>
    <meta:user-defined meta:name="OVERHEIDop.versieInformatie"/>
  </office:meta>
</office:document-meta>
</file>