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ghenstraat 114 1071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(aangepast aanvraag d.d.17 april 2026): bouwen in afwijking van de omgevingsvergunning Z2025-035625 waarbij worden gevels en indeling van de begane grond gedeeltelijk gewijzigd</text:p>
            <text:p text:style-name="common-al">Zaakadres: Van Eeghenstraat 114 1071GM Amsterdam</text:p>
            <text:p text:style-name="common-al">Datum ontvangst: 20-02-2026</text:p>
            <text:p text:style-name="common-al">Zaaknummer: Z2026-008144</text:p>
            <text:p text:style-name="common-al">DSO-nummer: 20260220013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72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2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2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144</meta:user-defined>
    <meta:user-defined meta:name="DCTERMS.abstract">bouwen in afwijking van de omgevingsvergunning Z2025-035625 waarbij worden gevels en indeling van de begane grond gedeeltelijk gewijzig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Eeghenstraat 114 1071GM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727</meta:user-defined>
    <meta:user-defined meta:name="OVERHEIDop.GmbID/DC.identifier">gmb-2026-190727</meta:user-defined>
    <meta:user-defined meta:name="OVERHEIDop.versieInformatie"/>
  </office:meta>
</office:document-meta>
</file>