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0 mei 2026 - tijdens Dag van het Levenslied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6</text:p>
            <text:p text:style-name="common-al">
            <text:span text:style-name="nadrukvet">Omschrijving: </text:span>Ontheffing art.35 Alcoholwet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605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7-04-2026</text:p>
            <text:p text:style-name="common-al">
            <text:span text:style-name="nadrukvet">Definitieve beschikking verzonden: </text:span>20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pril 2026 tot en met 01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6057/e2033288-67a2-41c7-ae53-6e3283817e05.pdf" xlink:type="simple">https://besluitenapv.nijmegen.nl/ZD2600046057/e2033288-67a2-41c7-ae53-6e3283817e05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72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0 mei 2026 - tijdens Dag van het Levenslied - Goffertpark te Nijme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25</meta:user-defined>
    <meta:user-defined meta:name="OVERHEIDop.GmbID/DC.identifier">gmb-2026-190725</meta:user-defined>
    <meta:user-defined meta:name="OVERHEIDop.versieInformatie"/>
  </office:meta>
</office:document-meta>
</file>