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Beekstraat 9, 5911H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rote Beekstraat 9, 5911HW Venlo</text:span>
          </text:p>
            <text:p text:style-name="common-al">Voor het gedeeltelijk slopen van het achterste gedeelte van het winkelpand</text:p>
            <text:p text:style-name="common-al">Afrondingsbrief verzonden op 20 april 2026</text:p>
            <text:p text:style-name="common-al">Kenmerk Z2026-0214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7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141</meta:user-defined>
    <meta:user-defined meta:name="DCTERMS.abstract">Betreft: Melding op locatie Grote Beekstraat 9, 5911HW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Grote Beekstraat 9, 5911HW Ven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23</meta:user-defined>
    <meta:user-defined meta:name="OVERHEIDop.GmbID/DC.identifier">gmb-2026-190723</meta:user-defined>
    <meta:user-defined meta:name="OVERHEIDop.versieInformatie"/>
  </office:meta>
</office:document-meta>
</file>