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bouw woning, Pastoor Koningsstraat 1, 5987AV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besluit genomen op de aanvraag omgevingsvergunning voor bouw woning op de locatie Pastoor Koningsstraat 1, 5987AV Egchel. De aanvraag is geregistreerd onder zaaknummer Z2026-0000126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23 april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7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60</meta:user-defined>
    <meta:user-defined meta:name="DCTERMS.abstract">Betreft: Besluit op locatie Pastoor Koningsstraat 1, 5987AV Egchel</meta:user-defined>
    <dc:language>nl</dc:language>
    <meta:user-defined meta:name="DC.title">BOPA Toestemming voor bouw woning, Pastoor Koningsstraat 1, 5987AV Egchel</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90</meta:user-defined>
    <meta:user-defined meta:name="OVERHEIDop.publicationIssue">190722</meta:user-defined>
    <meta:user-defined meta:name="OVERHEIDop.GmbID/DC.identifier">gmb-2026-190722</meta:user-defined>
    <meta:user-defined meta:name="OVERHEIDop.versieInformatie"/>
  </office:meta>
</office:document-meta>
</file>