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realiseren van een rookgasafvoer langs de gevel - De Marke 31, 9203D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De Marke 31, 9203DV Drachten, het realiseren van een rookgasafvoer langs de gevel, Z2025-00002437, datum bekendmaking: 14 januari 2026</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7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37</meta:user-defined>
    <meta:user-defined meta:name="DCTERMS.abstract">Geweigerde omgevingsvergunning, De Marke 31, 9203DV Drachten, het realiseren van een rookgasafvoer langs de gevel, zaaknummer: Z2025-00002437, datum bekendmaking: 14 januari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geweigerde omgevingsvergunning - het realiseren van een rookgasafvoer langs de gevel - De Marke 31, 9203DV Drachten</meta:user-defined>
    <meta:user-defined meta:name="DCTERMS.W3CDTF/DCTERMS.available">2026-01-16</meta:user-defined>
    <meta:user-defined meta:name="DCTERMS.W3CDTF/OVERHEIDop.jaargang">2026</meta:user-defined>
    <meta:user-defined meta:name="OVERHEIDop.publicationIssue">19072</meta:user-defined>
    <meta:user-defined meta:name="OVERHEIDop.GmbID/DC.identifier">gmb-2026-19072</meta:user-defined>
    <meta:user-defined meta:name="OVERHEIDop.versieInformatie"/>
  </office:meta>
</office:document-meta>
</file>