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15, 8531 PW Lemmer: aanvraag omgevingsvergunning voor het realiseren van een kuilvoersilo buiten het bouwvlak. (Z.893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omgevingsvergunning aangevraagd voor deze locatie. De aanvraag omvat het realiseren van een kuilvoersilo buiten het bouwvl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7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530</meta:user-defined>
    <dc:language>nl</dc:language>
    <meta:user-defined meta:name="OVERHEIDop.locatietype/OVERHEIDop.gebiedsmarkering">Punt</meta:user-defined>
    <meta:user-defined meta:name="DC.title">Doraweg 15, 8531 PW Lemmer: aanvraag omgevingsvergunning voor het realiseren van een kuilvoersilo buiten het bouwvlak. (Z.893530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19</meta:user-defined>
    <meta:user-defined meta:name="OVERHEIDop.GmbID/DC.identifier">gmb-2026-190719</meta:user-defined>
    <meta:user-defined meta:name="OVERHEIDop.versieInformatie"/>
  </office:meta>
</office:document-meta>
</file>