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Sportpark Tuikw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Jubileumfeest Hockeyclub Eemsmond</text:p>
            <text:p text:style-name="common-al">Locatie: Sportpark Tuikwerd</text:p>
            <text:p text:style-name="common-al">Zaaknummer: Z2026-00002058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90716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716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6-00002058</meta:user-defined>
    <meta:user-defined meta:name="DCTERMS.abstract">Aanvraag evenementenvergunning: voor Jubileumfeest Hockeyclub Eemsmond op de locatie Sportpark Tuikwerd.</meta:user-defined>
    <dc:language>nl</dc:language>
    <meta:user-defined meta:name="OVERHEIDop.locatietype/OVERHEIDop.gebiedsmarkering">Vlak</meta:user-defined>
    <meta:user-defined meta:name="DC.title">Kennisgeving ontvangst aanvraag evenementenvergunning Sportpark Tuikwerd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716</meta:user-defined>
    <meta:user-defined meta:name="OVERHEIDop.GmbID/DC.identifier">gmb-2026-190716</meta:user-defined>
    <meta:user-defined meta:name="OVERHEIDop.versieInformatie"/>
  </office:meta>
</office:document-meta>
</file>