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verduurzamen van 54 appartementen, Paulus Buijsstraat 105 2613H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aulus Buijsstraat 105 2613HN Delft |het verduurzamen van 54 appartementen, 20-04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71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93</meta:user-defined>
    <meta:user-defined meta:name="DCTERMS.abstract">Verduurzaming 54 appartementen Paulus Buijsstraat 105-211 te Delft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elding sloop niet akkoord, het verduurzamen van 54 appartementen, Paulus Buijsstraat 105 2613HN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14</meta:user-defined>
    <meta:user-defined meta:name="OVERHEIDop.GmbID/DC.identifier">gmb-2026-190714</meta:user-defined>
    <meta:user-defined meta:name="OVERHEIDop.versieInformatie"/>
  </office:meta>
</office:document-meta>
</file>