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Erven 5, 5388T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6 april 2026</text:p>
            <text:p text:style-name="common-al">het verbouwen van een bijgebouw voor mantelzor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071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0</meta:user-defined>
    <meta:user-defined meta:name="DCTERMS.abstract">Datum ontvangst: 16 april 2026</meta:user-defined>
    <dc:language>nl</dc:language>
    <meta:user-defined meta:name="OVERHEIDop.locatietype/OVERHEIDop.gebiedsmarkering">Vlak</meta:user-defined>
    <meta:user-defined meta:name="DC.title">Ontvangen aanvraag voor een Omgevingsvergunning op de locatie De Erven 5, 5388TC Nistelrode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0711</meta:user-defined>
    <meta:user-defined meta:name="OVERHEIDop.GmbID/DC.identifier">gmb-2026-190711</meta:user-defined>
    <meta:user-defined meta:name="OVERHEIDop.versieInformatie"/>
  </office:meta>
</office:document-meta>
</file>