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aarweg 3, Arkel, zaaknummer OMG-2026-0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735-25-00001
- Bouwen, art. 5.1, lid 1a,  kenmerk:OMG-2026-0735-28-00001</text:p>
            <text:p text:style-name="common-al">Voor het: tijdelijk bewonen van het bijgebouw</text:p>
            <text:p text:style-name="common-al"/>
            <text:p text:style-name="common-al">
            <text:span text:style-name="nadrukvet">Locatie: Haarweg 3, Arkel</text:span>
          </text:p>
            <text:p text:style-name="common-al">Datum ontvangst: 17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07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35</meta:user-defined>
    <meta:user-defined meta:name="DCTERMS.abstract">Gemeente - aanvr. beschikking behandelen - tijdelijk bewonen van het bijgebouw - Haarweg 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Haarweg 3, Arkel, zaaknummer OMG-2026-0735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10</meta:user-defined>
    <meta:user-defined meta:name="OVERHEIDop.GmbID/DC.identifier">gmb-2026-190710</meta:user-defined>
    <meta:user-defined meta:name="OVERHEIDop.versieInformatie"/>
  </office:meta>
</office:document-meta>
</file>