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onderhouden, wijzigen en uitbreiden van een woongebouw, Rooseveltlaan 316 t/m 436 in Utrecht, GU-Z2024-00349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ooseveltlaan 316 t/m 436 in Utrecht</text:p>
            <text:p text:style-name="common-al">GU-Z2024-0034983</text:p>
            <text:p text:style-name="common-al">Toelichting: het onderhouden, wijzigen en uitbreiden van een woongebouw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 jun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90701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0701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0701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4-0034983</meta:user-defined>
    <meta:user-defined meta:name="DCTERMS.abstract">Toelichting: het onderhouden, wijzigen en uitbreiden van een woongebouw</meta:user-defined>
    <dc:language>nl</dc:language>
    <meta:user-defined meta:name="OVERHEIDop.locatietype/OVERHEIDop.gebiedsmarkering">Vlak</meta:user-defined>
    <meta:user-defined meta:name="DC.title">Verleende Omgevingsvergunning, het onderhouden, wijzigen en uitbreiden van een woongebouw, Rooseveltlaan 316 t/m 436 in Utrecht, GU-Z2024-0034983</meta:user-defined>
    <meta:user-defined meta:name="OVERHEIDop.datumEindeReactietermijn">2026-06-01</meta:user-defined>
    <meta:user-defined meta:name="OVERHEIDop.terinzageleggingBG">https://jeleefomgeving.nl/inzien/002220647/1ca0c3ef-9eaa-445c-a062-24305ec0fa2e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0701</meta:user-defined>
    <meta:user-defined meta:name="OVERHEIDop.GmbID/DC.identifier">gmb-2026-190701</meta:user-defined>
    <meta:user-defined meta:name="OVERHEIDop.versieInformatie"/>
  </office:meta>
</office:document-meta>
</file>