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rouwersgracht 44, 251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as werkzaamheden aan de tramsporen, Het uitvoeren van tramspoor werkzaamheden van 10-05-2026 t/m 20-05-2026, ter hoogte van locatie Brouwersgracht 45 op de locatie Brouwersgracht 44, 2512 ER 's-Gravenhage </text:p>
            <text:p text:style-name="common-al">
            
          </text:p>
            <text:p text:style-name="common-al">Ons kenmerk: VTH2026-54300</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ouwersgracht 44, 2512 ER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15 april 2026 hebben wij uw aanvraag voor las werkzaamheden aan de tramsporen ontvangen. U vraagt toestemming voor het nemen van tijdelijke verkeersmaatregelen tijdens het uitvoeren van werkzaamheden aan het tramspoor van 10-05-2026 t/m 20-05-2026, ter hoogte van locatie Brouwersgracht 44 en Prinsengracht 1 in Den Haag.</text:p>
            <text:p text:style-name="common-al">
            
          </text:p>
            <text:p text:style-name="common-al">
            <text:span text:style-name="nadrukvet">Ons besluit: u krijgt toestemming voor las werkzaamheden aan de tramsporen.</text:span>
          </text:p>
            <text:p text:style-name="common-al">Ook uw aanvullende informatie hebben we ontvangen en beoordeeld. De wegbeheerder van het stadsdeel Centrum heeft geen bezwaar tegen uw aanvraag. Wij zien ook geen reden om de aanvraag te weigeren. Daarom beoordelen wij uw aanvraag positief. U krijgt toestemming om las werkzaamheden aan de tramsporen aan te leggen. En om verkeersmaatregelen te nemen (volgens bijgevoegde tekeningen, in bijlage 3).</text:p>
            <text:p text:style-name="common-al">
            
          </text:p>
            <text:p text:style-name="common-al">•	Locatie: Brouwersgracht 44 en Prinsengracht 1 in Den Haag. </text:p>
            <text:p text:style-name="common-al">•	In combinatie met een nachtelijke ontheffing verleend onder kenmerknummer VTH2026-44674 </text:p>
            <text:p text:style-name="common-al">•	Geldig van 10 mei 2026 tot 20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7 april 2026 voor advies voorgelegd aan:</text:p>
            <text:p text:style-name="common-al">
            
          </text:p>
            <text:p text:style-name="common-al">De Wegbeheerder van het stadsdeel Centrum</text:p>
            <text:p text:style-name="common-al">In het advies van 16 april 2026 adviseert de wegbeheerder positief over het nemen van tijdelijke verkeersmaatregelen tijdens het uitvoeren van werkzaamheden aan het tramspoor werkzaamheden van 10-05-2026 t/m 20-05-2026, ter hoogte van locatie Brouwersgracht 44 en Prinsengracht 1 i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00</meta:user-defined>
    <meta:user-defined meta:name="DCTERMS.abstract">las werkzaamheden aan de tramsporen, Het uitvoeren van tramspoor werkzaamheden van 10-05-2026 t/m 20-05-2026, ter hoogte van locatie Brouwersgracht 45</meta:user-defined>
    <dc:language>nl</dc:language>
    <meta:user-defined meta:name="OVERHEIDop.locatietype/OVERHEIDop.gebiedsmarkering">Punt</meta:user-defined>
    <meta:user-defined meta:name="DC.title">APV Vergunning - Besluiten, Brouwersgracht 44, 2512 ER 's-Gravenhage</meta:user-defined>
    <meta:user-defined meta:name="OVERHEIDop.datumEindeReactietermijn">2026-06-02</meta:user-defined>
    <meta:user-defined meta:name="OVERHEIDop.terinzageleggingBG">https://www.digitale-inzage.nl/Den%20Haag/dossier/kSxoAEHoyEGId-pY0vFk6A</meta:user-defined>
    <meta:user-defined meta:name="DCTERMS.W3CDTF/DCTERMS.available">2026-04-22</meta:user-defined>
    <meta:user-defined meta:name="DCTERMS.W3CDTF/OVERHEIDop.jaargang">2026</meta:user-defined>
    <meta:user-defined meta:name="OVERHEIDop.publicationIssue">190700</meta:user-defined>
    <meta:user-defined meta:name="OVERHEIDop.GmbID/DC.identifier">gmb-2026-190700</meta:user-defined>
    <meta:user-defined meta:name="OVERHEIDop.versieInformatie"/>
  </office:meta>
</office:document-meta>
</file>