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soek Omgevingsvergunning,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rdere percelen aan de Wikke en Klaproosweg in Heerde, voor het bouwen van 33 grondgebonden woningen, ontvangen op 30 december 2025 (zaaknummer R2025-029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17</meta:user-defined>
    <meta:user-defined meta:name="DCTERMS.abstract">Betreft: Aanvraag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ontvangst versoek Omgevingsvergunning, Meerdere percelen aan de Wikke en Klaproosw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907</meta:user-defined>
    <meta:user-defined meta:name="OVERHEIDop.GmbID/DC.identifier">gmb-2026-1907</meta:user-defined>
    <meta:user-defined meta:name="OVERHEIDop.versieInformatie"/>
  </office:meta>
</office:document-meta>
</file>