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tot 28 februari 2028) plaatsen van een depotlocatie voor opslag van materialen, grond en bouwketen aan Noordpolder, nabij de Abraham Molenaar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1347 Noordpolder, nabij de Abraham Molenaarweg, Berkel en Rodenrijs.</text:p>
            <text:p text:style-name="common-al">Het tijdelijk (tot 28 februari 2028) plaatsen van een depotlocatie voor opslag van materialen, grond en bouwketen (ontvangen 13-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69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9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9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1347 </meta:user-defined>
    <dc:language>nl</dc:language>
    <meta:user-defined meta:name="OVERHEIDop.locatietype/OVERHEIDop.gebiedsmarkering">Weg</meta:user-defined>
    <meta:user-defined meta:name="DC.title">Aanvraag vergunning voor het tijdelijk (tot 28 februari 2028) plaatsen van een depotlocatie voor opslag van materialen, grond en bouwketen aan Noordpolder, nabij de Abraham Molenaarweg te Berkel en Rodenrijs</meta:user-defined>
    <meta:user-defined meta:name="DCTERMS.W3CDTF/DCTERMS.available">2026-04-22</meta:user-defined>
    <meta:user-defined meta:name="DCTERMS.W3CDTF/OVERHEIDop.jaargang">2026</meta:user-defined>
    <meta:user-defined meta:name="OVERHEIDop.publicationIssue">190692</meta:user-defined>
    <meta:user-defined meta:name="OVERHEIDop.GmbID/DC.identifier">gmb-2026-190692</meta:user-defined>
    <meta:user-defined meta:name="OVERHEIDop.versieInformatie"/>
  </office:meta>
</office:document-meta>
</file>