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, Parkietstraat 38 1171 HV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2-03-2026, het vergroten van de woning door het plaatsen van een dakkapel, Parkietstraat 38 1171 HV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6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95995</meta:user-defined>
    <meta:user-defined meta:name="DCTERMS.abstract">het vergroten van de woning door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, Parkietstraat 38 1171 HV Badhoevedor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90</meta:user-defined>
    <meta:user-defined meta:name="OVERHEIDop.GmbID/DC.identifier">gmb-2026-190690</meta:user-defined>
    <meta:user-defined meta:name="OVERHEIDop.versieInformatie"/>
  </office:meta>
</office:document-meta>
</file>