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5 mei viering Bellamypark”   voor de horecaonderneming Speyk op het Bellamypark te Vlissingen op dinsdag 5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5 mei viering Bellamypark”  </text:p>
            <text:p text:style-name="common-al">Naam organisator: horecaonderneming Speyk</text:p>
            <text:p text:style-name="common-al">Voor de locatie: Bellamypark 12 te Vlissingen </text:p>
            <text:p text:style-name="common-al">Korte omschrijving: Een kleinschalig muzikaal Bevrijdingsevenement op het Bellamypark in Vlissingen.</text:p>
            <text:p text:style-name="common-al">Datum evenement: 5 mei 2026</text:p>
            <text:p text:style-name="common-al">Tijdstippen: van 13:00 uur tot en met 00:30 uur</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068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8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8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5 mei viering Bellamypark”   voor de horecaonderneming Speyk op het Bellamypark te Vlissingen op dinsdag 5 mei 2026</meta:user-defined>
    <meta:user-defined meta:name="DCTERMS.W3CDTF/DCTERMS.available">2026-04-20</meta:user-defined>
    <meta:user-defined meta:name="DCTERMS.W3CDTF/OVERHEIDop.jaargang">2026</meta:user-defined>
    <meta:user-defined meta:name="OVERHEIDop.publicationIssue">190689</meta:user-defined>
    <meta:user-defined meta:name="OVERHEIDop.GmbID/DC.identifier">gmb-2026-190689</meta:user-defined>
    <meta:user-defined meta:name="OVERHEIDop.versieInformatie"/>
  </office:meta>
</office:document-meta>
</file>