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organiseren van het tuigpaarden &amp; Hackneyconcours op 9 mei 2026 , Haerderweg 19, 8085RG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6 een besluit genomen op de aanvraag met zaaknummer Z2026-00000213 voor het organiseren van het tuigpaarden &amp; Hackneyconcours op 9 mei 2026 op locatie Haerderweg 19, 8085RG Doornspijk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9068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8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8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213</meta:user-defined>
    <meta:user-defined meta:name="DCTERMS.abstract">Betreft: Beschikking op aanvraag op locatie Haerderweg 19, 8085RG Doornspijk</meta:user-defined>
    <dc:language>nl</dc:language>
    <meta:user-defined meta:name="OVERHEIDop.locatietype/OVERHEIDop.gebiedsmarkering">Punt</meta:user-defined>
    <meta:user-defined meta:name="DC.title">Kennisgeving besluit op het organiseren van het tuigpaarden &amp; Hackneyconcours op 9 mei 2026 , Haerderweg 19, 8085RG Doornspijk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686</meta:user-defined>
    <meta:user-defined meta:name="OVERHEIDop.GmbID/DC.identifier">gmb-2026-190686</meta:user-defined>
    <meta:user-defined meta:name="OVERHEIDop.versieInformatie"/>
  </office:meta>
</office:document-meta>
</file>