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ree-Wheel inlinecup Oost &amp; KNSB Marathon (4 juli 2026) (A), Industriestraat/Kruisland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april 2026 een besluit genomen op de aanvraag met zaaknummer Z2026-00000087 voor een Evenementenvergunning voor Free-Wheel inlinecup Oost &amp; KNSB Marathon (4 juli 2026) (A) op de locatie Industriestraat/Kruislandstraa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06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7</meta:user-defined>
    <meta:user-defined meta:name="DCTERMS.abstract">Betreft:  Besluit op locatie Industriestraat/Kruislandstraat</meta:user-defined>
    <dc:language>nl</dc:language>
    <meta:user-defined meta:name="OVERHEIDop.locatietype/OVERHEIDop.gebiedsmarkering">Punt</meta:user-defined>
    <meta:user-defined meta:name="DC.title">Toestemming voor Free-Wheel inlinecup Oost &amp; KNSB Marathon (4 juli 2026) (A), Industriestraat/Kruislandstraat</meta:user-defined>
    <meta:user-defined meta:name="DCTERMS.W3CDTF/DCTERMS.available">2026-04-22</meta:user-defined>
    <meta:user-defined meta:name="DCTERMS.W3CDTF/OVERHEIDop.jaargang">2026</meta:user-defined>
    <meta:user-defined meta:name="OVERHEIDop.publicationIssue">190684</meta:user-defined>
    <meta:user-defined meta:name="OVERHEIDop.GmbID/DC.identifier">gmb-2026-190684</meta:user-defined>
    <meta:user-defined meta:name="OVERHEIDop.versieInformatie"/>
  </office:meta>
</office:document-meta>
</file>