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." text:level="1">
        <style:list-level-properties text:min-label-width="10mm"/>
      </text:list-level-style-bullet>
    </text:list-style>
    <text:list-style style:name="id1-3-2-1-1-19-1">
      <text:list-level-style-bullet text:bullet-char="." text:level="1">
        <style:list-level-properties text:min-label-width="10mm"/>
      </text:list-level-style-bullet>
    </text:list-style>
    <text:list-style style:name="id1-3-2-1-1-19-2">
      <text:list-level-style-bullet text:bullet-char="." text:level="1">
        <style:list-level-properties text:min-label-width="10mm"/>
      </text:list-level-style-bullet>
    </text:list-style>
    <text:list-style style:name="id1-3-2-1-1-19-3">
      <text:list-level-style-bullet text:bullet-char="." text:level="1">
        <style:list-level-properties text:min-label-width="10mm"/>
      </text:list-level-style-bullet>
    </text:list-style>
    <text:list-style style:name="id1-3-2-1-1-19-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ldambt, Vergunning tot opgraving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rijving</text:span>
          </text:p>
            <text:p text:style-name="common-al">De burgemeester van de gemeente Oldambt heeft een vergunning verleend voor het opgraven van een overledene op grond van artikel 29 van de Wet op de lijkbezorging.</text:p>
            <text:p text:style-name="common-al">
            <text:span text:style-name="nadrukvet">Gegevens</text:span>
          </text:p>
            <text:p text:style-name="common-al">Datum aanvraag 27-03-2026</text:p>
            <text:p text:style-name="common-al">Naam overledene Hendrik Antonius Kornhorn</text:p>
            <text:p text:style-name="common-al">Geboortedatum 27-03-1939</text:p>
            <text:p text:style-name="common-al">Overlijdensdatum 04-09-1988</text:p>
            <text:p text:style-name="common-al">Laatste begraving September 1988 in het graf RK/04/001/00022 op de begraafplaats te Winschoten, Acacialaan</text:p>
            <text:p text:style-name="common-al">Reden opgraving Herbegraven in een nieuw graf op de Natuurbegraafplaats Reiderwolde </text:p>
            <text:p text:style-name="common-al">Datum besluit   14-04-2026</text:p>
            <text:p text:style-name="common-al">
            <text:span text:style-name="nadrukvet">Bezwaar maken</text:span>
          </text:p>
            <text:p text:style-name="common-al">Belanghebbenden kunnen binnen <text:span text:style-name="nadrukvet">6 weken</text:span> na de dag van verzending van het besluit naar de aanvrager, of – indien geen brief is verzonden – binnen 6 weken na publicatie van deze bekendmaking, <text:span text:style-name="nadrukvet">bezwaar maken</text:span> tegen dit besluit.</text:p>
            <text:p text:style-name="common-al">Het bezwaarschrift richt u aan het bestuursorgaan (burgemeester) dat het besluit heeft genomen.</text:p>
            <text:p text:style-name="common-al">Gemeente Oldambt</text:p>
            <text:p text:style-name="common-al"> Postbus 175</text:p>
            <text:p text:style-name="common-al">9670 AD te Winschoten</text:p>
            <text:p text:style-name="common-al">Het bezwaarschrift moet worden ondertekend en tenminste bevatten:</text:p>
            <text:p text:style-name="common-al"/>
            <text:list text:style-name="id1-3-2-1-1-19">
              <text:list-item text:style-override="id1-3-2-1-1-19-1">
                <text:number>.</text:number>
                <text:p text:style-name="al">naam en adres van de indiener; </text:p>
              </text:list-item>
              <text:list-item text:style-override="id1-3-2-1-1-19-2">
                <text:number>.</text:number>
                <text:p text:style-name="al">dagtekening; </text:p>
              </text:list-item>
              <text:list-item text:style-override="id1-3-2-1-1-19-3">
                <text:number>.</text:number>
                <text:p text:style-name="al">omschrijving van het besluit waartegen het bezwaar wordt gemaakt;</text:p>
              </text:list-item>
              <text:list-item text:style-override="id1-3-2-1-1-19-4">
                <text:number>.</text:number>
                <text:p text:style-name="al">de gronden van het bezwaar.</text:p>
              </text:list-item>
            </text:list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common-al">Wie bezwaar heeft ingediend en een spoedeisend belang heeft, kan de voorzieningenrechter van de Rechtbank Noord-Nederland (locatie Groningen) verzoeken een voorlopige voorziening te treffen:</text:p>
            <text:p text:style-name="common-al">
            <text:span text:style-name="nadrukvet">Rechtbank Noord-Nederland, Afdeling bestuursrecht</text:span> Postbus 150 9700 AD Groningen</text:p>
            <text:p text:style-name="common-al">Een verzoek kan ook digitaal worden ingediend via: http://loket.rechtspraak.nl/bestuursrecht (zie de website voor voorwaarden). Voor een verzoek om voorlopige voorziening is griffierecht verschuldigd.</text:p>
            <text:p text:style-name="common-al">
            <text:span text:style-name="nadrukvet">Meer informatie</text:span>
          </text:p>
            <text:p text:style-name="last-al">Meer informatie over bezwaar en beroep vindt u in de folder <text:span text:style-name="nadrukcur">Bezwaar en beroep tegen een beslissing van de overheid</text:span>, te vinden op www.rijksoverheid.nl .De folder is ook beschikbaar via het Klant Contact Centrum van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Vergunning tot opgraving (art. 29 Wet op de lijkbezorging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80</meta:user-defined>
    <meta:user-defined meta:name="OVERHEIDop.GmbID/DC.identifier">gmb-2026-190680</meta:user-defined>
    <meta:user-defined meta:name="OVERHEIDop.versieInformatie"/>
  </office:meta>
</office:document-meta>
</file>