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(sub)brandcompartimentering van het politiebureau aan Jacoba van Beierenlaan 1 2613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a van Beierenlaan 1 2613HT Delft | het wijzigen van (sub)brandcompartimentering van het politiebureau | 17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7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67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74</meta:user-defined>
    <meta:user-defined meta:name="DCTERMS.abstract">Brandcompartimentering Jacoba van Beierenlaan 1 te Delf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(sub)brandcompartimentering van het politiebureau aan Jacoba van Beierenlaan 1 2613HT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73</meta:user-defined>
    <meta:user-defined meta:name="OVERHEIDop.GmbID/DC.identifier">gmb-2026-190673</meta:user-defined>
    <meta:user-defined meta:name="OVERHEIDop.versieInformatie"/>
  </office:meta>
</office:document-meta>
</file>