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izersgracht 812C 1017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4-2026</text:p>
            <text:p text:style-name="common-al">Zaakadres: Keizersgracht 812C 1017ED Amsterdam</text:p>
            <text:p text:style-name="common-al">Zaaknummer: Z2026-01696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696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6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96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izersgracht 812C 1017ED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71</meta:user-defined>
    <meta:user-defined meta:name="OVERHEIDop.GmbID/DC.identifier">gmb-2026-190671</meta:user-defined>
    <meta:user-defined meta:name="OVERHEIDop.versieInformatie"/>
  </office:meta>
</office:document-meta>
</file>