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erstraat 26, 8523 NG Idskenhuizen: aanvraag omgevingsvergunning voor het plaatsen van een kap op de aanbouw. (Z.893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is een omgevingsvergunning aangevraagd voor deze locatie. De aanvraag omvat het plaatsen van een kap op de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6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431</meta:user-defined>
    <dc:language>nl</dc:language>
    <meta:user-defined meta:name="OVERHEIDop.locatietype/OVERHEIDop.gebiedsmarkering">Punt</meta:user-defined>
    <meta:user-defined meta:name="DC.title">Bramerstraat 26, 8523 NG Idskenhuizen: aanvraag omgevingsvergunning voor het plaatsen van een kap op de aanbouw. (Z.893431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70</meta:user-defined>
    <meta:user-defined meta:name="OVERHEIDop.GmbID/DC.identifier">gmb-2026-190670</meta:user-defined>
    <meta:user-defined meta:name="OVERHEIDop.versieInformatie"/>
  </office:meta>
</office:document-meta>
</file>