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uilenhurk 28​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</text:p>
            <text:p text:style-name="common-al">Locatie: Kuilenhurk 28​ te Vessem</text:p>
            <text:p text:style-name="common-al">Activiteit: MBA Toepassen van grond</text:p>
            <text:p text:style-name="common-al">Voor: het ophogen van een landbouwperceel</text:p>
            <text:p text:style-name="common-al">Datum melding: 14 april 2026</text:p>
            <text:p text:style-name="common-al">DSO verzoeknummer: 20260414005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0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06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37</meta:user-defined>
    <dc:language>nl</dc:language>
    <meta:user-defined meta:name="OVERHEIDop.locatietype/OVERHEIDop.gebiedsmarkering">Adres</meta:user-defined>
    <meta:user-defined meta:name="DC.title">Gemeente Eersel, melding Besluit activiteiten leefomgeving, Kuilenhurk 28​ te Vess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68</meta:user-defined>
    <meta:user-defined meta:name="OVERHEIDop.GmbID/DC.identifier">gmb-2026-190668</meta:user-defined>
    <meta:user-defined meta:name="OVERHEIDop.versieInformatie"/>
  </office:meta>
</office:document-meta>
</file>