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Miereakker 2, 2811 BB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Bodegraven-Reeuwijk op 13 april 2026 een melding ontvangen voor het houden van een festiviteit op de locatie Miereakker 2, 2811 BB Reeuwijk.</text:p>
            <text:p text:style-name="common-al">Deze melding gaat over de Algemene Plaatselijke Verordening van de gemeente Bodegraven-Reeuwijk.</text:p>
            <text:p text:style-name="common-al">De festiviteit wordt gehouden op 3 mei van 14:00 tot 21:00. </text:p>
            <text:p text:style-name="common-al">het gaat om een privé verjaardagsfeest. </text:p>
            <text:p text:style-name="common-al">De melding heeft kenmerk 2026-00009993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9066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6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6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6-00009993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Miereakker 2, 2811 BB Reeuwijk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665</meta:user-defined>
    <meta:user-defined meta:name="OVERHEIDop.GmbID/DC.identifier">gmb-2026-190665</meta:user-defined>
    <meta:user-defined meta:name="OVERHEIDop.versieInformatie"/>
  </office:meta>
</office:document-meta>
</file>