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plaatsen van strandhuisjes op de locatie Kruisbergstrand 0-ONG te Heemskerk, ingetrokken op 15 april 2026, zaaknummer ODIJ-Z-26-17727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verplaatsen van strandhuisjes op de locatie Kruisbergstrand 0   Heemskerk. De aanvraag is op verzoek van de aanvrager op 15 april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06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verplaatsen van strandhuisjes op de locatie Kruisbergstrand 0-ONG te Heemskerk, ingetrokken op 15 april 2026, zaaknummer ODIJ-Z-26-177276</meta:user-defined>
    <meta:user-defined meta:name="DCTERMS.W3CDTF/DCTERMS.available">2026-04-22</meta:user-defined>
    <meta:user-defined meta:name="DCTERMS.W3CDTF/OVERHEIDop.jaargang">2026</meta:user-defined>
    <meta:user-defined meta:name="OVERHEIDop.publicationIssue">190664</meta:user-defined>
    <meta:user-defined meta:name="OVERHEIDop.GmbID/DC.identifier">gmb-2026-190664</meta:user-defined>
    <meta:user-defined meta:name="OVERHEIDop.versieInformatie"/>
  </office:meta>
</office:document-meta>
</file>