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urgemeester Boeremalaan 3, 9934EM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NEC Delfzijl 7x7 Toernooi</text:p>
            <text:p text:style-name="common-al">Locatie: Burgemeester Boeremalaan 3, 9934EM Delfzijl</text:p>
            <text:p text:style-name="common-al">Zaaknummer: Z2026-00002055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66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6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55</meta:user-defined>
    <meta:user-defined meta:name="DCTERMS.abstract">Aanvraag evenementenvergunning: voor NEC Delfzijl 7x7 Toernooi op de locatie Burgemeester Boeremalaan 3, 9934EM Delfzij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evenementenvergunning Burgemeester Boeremalaan 3, 9934EM Delfzij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63</meta:user-defined>
    <meta:user-defined meta:name="OVERHEIDop.GmbID/DC.identifier">gmb-2026-190663</meta:user-defined>
    <meta:user-defined meta:name="OVERHEIDop.versieInformatie"/>
  </office:meta>
</office:document-meta>
</file>