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5 tijdelijke kleine bijgebouwen aan Wielstraat 11a t/m 11e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5 tijdelijke kleine bijgebouwen aan Wielstraat 11a t/m 11e Rijswijk (NB) (2026-01792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. De gemeente neemt daarover waarschijnlijk voor 09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6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7928</meta:user-defined>
    <meta:user-defined meta:name="DCTERMS.abstract">het realiseren van 5 tijdelijke kleine bijgebouwen</meta:user-defined>
    <dc:language>nl</dc:language>
    <meta:user-defined meta:name="OVERHEIDop.locatietype/OVERHEIDop.gebiedsmarkering">Vlak</meta:user-defined>
    <meta:user-defined meta:name="DC.title">Gemeente Altena - Aanvraag vergunning voor het realiseren van 5 tijdelijke kleine bijgebouwen aan Wielstraat 11a t/m 11e Rijswijk (NB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62</meta:user-defined>
    <meta:user-defined meta:name="OVERHEIDop.GmbID/DC.identifier">gmb-2026-190662</meta:user-defined>
    <meta:user-defined meta:name="OVERHEIDop.versieInformatie"/>
  </office:meta>
</office:document-meta>
</file>