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tot het wijzigen van de bebording van de bestaande nul-emissiezone in verband met de invoering van een nieuw verkeersbord en bijbehorende onderborden voor de nul-emissiezone</text:p>
      <text:section text:name="regeling_id1-3-2" text:style-name="regeling">
        <text:section text:name="aanhef_id1-3-2-1" text:style-name="aanhef">
          <text:section text:name="afkondiging_id1-3-2-1-1" text:style-name="afkondiging">
            <text:p text:style-name="afkondiging_top"/>
            <text:p text:style-name="al"/>
            <text:p text:style-name="al">Nr. 646779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item text:style-override="id1-3-2-1-1-7-6">
                <text:number>•</text:number>
                <text:p text:style-name="al">het besluit van het ministerie van Infrastructuur en Waterstaat van 4 oktober 2025 tot wijziging van het RVV 1990 en het BABW in verband met de invoering van een nieuw verkeersbord en bijbehorende onderborden voor nul-emissiezones, gepubliceerd d.d. 10 oktober 2025, staatsblad 2025, 265;</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bestaande nul-emissiezone binnen de bebouwde kom van de gemeente Delft;</text:p>
              </text:list-item>
              <text:list-item text:style-override="id1-3-2-1-1-10-2">
                <text:number>•</text:number>
                <text:p text:style-name="al">de nul-emissiezone een geslotenverklaring betreft voor bedrijfsauto’s en vrachtauto’s;</text:p>
              </text:list-item>
              <text:list-item text:style-override="id1-3-2-1-1-10-3">
                <text:number>•</text:number>
                <text:p text:style-name="al">emissieloze voertuigen hiervan zijn uitgezonderd; </text:p>
              </text:list-item>
              <text:list-item text:style-override="id1-3-2-1-1-10-4">
                <text:number>•</text:number>
                <text:p text:style-name="al">het ministerie van Infrastructuur en Waterstaat op 4 oktober 2025 een besluit heeft genomen tot het wijzigen van het RVV 1990 en het BABW in verband met de invoering van een nieuw verkeersbord en bijbehorende onderborden voor milieuzones en nul-emissiezones;</text:p>
              </text:list-item>
              <text:list-item text:style-override="id1-3-2-1-1-10-5">
                <text:number>•</text:number>
                <text:p text:style-name="al">dit besluit in werking treedt met ingang van 1 januari 2026;</text:p>
              </text:list-item>
              <text:list-item text:style-override="id1-3-2-1-1-10-6">
                <text:number>•</text:number>
                <text:p text:style-name="al">op grond van deze wijziging de bebording van de bestaande nul-emissiezone binnen de gemeente Delft uiterlijk op 1 juli 2026 aangepast dient te worden;</text:p>
              </text:list-item>
              <text:list-item text:style-override="id1-3-2-1-1-10-7">
                <text:number>•</text:number>
                <text:p text:style-name="al">op grond van artikel 15, lid 1 van de WVW 1994 de plaatsing of verwijdering van de bij algemene maatregel van bestuur aangewezen verkeerstekens geschiedt krachtens een verkeersbesluit;</text:p>
              </text:list-item>
              <text:list-item text:style-override="id1-3-2-1-1-10-8">
                <text:number>•</text:number>
                <text:p text:style-name="al">door de nieuwe bebording echter geen nieuw gebod of verbod ontstaat of wordt gewijzigd;</text:p>
              </text:list-item>
              <text:list-item text:style-override="id1-3-2-1-1-10-9">
                <text:number>•</text:number>
                <text:p text:style-name="al">de plaatsing van de nieuwe bebording geen maatregel betreft die leidt tot een beperking of uitbreiding van het aantal categorieën weggebruikers dat van een weg of weggedeelte gebruik kan maken;</text:p>
              </text:list-item>
              <text:list-item text:style-override="id1-3-2-1-1-10-10">
                <text:number>•</text:number>
                <text:p text:style-name="al">door de nieuwe bebording de omvang van de bestaande nul-emissiezone niet wijzigt;</text:p>
              </text:list-item>
              <text:list-item text:style-override="id1-3-2-1-1-10-11">
                <text:number>•</text:number>
                <text:p text:style-name="al">door de nieuwe bebording de bestaande, in het RVV 1990 geregelde, overgangsregelingen en vrijstellingen horende bij de bebording niet wijzigen;</text:p>
              </text:list-item>
              <text:list-item text:style-override="id1-3-2-1-1-10-12">
                <text:number>•</text:number>
                <text:p text:style-name="al">dit verkeersbesluit uitsluitend betrekking heeft op het vervangen van de verkeersborden ter aanduiding van de bestaande nul-emissiezone en dat de bijbehorende gedragsregels van toelating en uitzondering ongewijzigd blijven;</text:p>
              </text:list-item>
              <text:list-item text:style-override="id1-3-2-1-1-10-13">
                <text:number>•</text:number>
                <text:p text:style-name="al">de onder ‘besluiten’ genoemde weg in eigendom, beheer en onderhoud is bij de gemeente Delft;</text:p>
              </text:list-item>
              <text:list-item text:style-override="id1-3-2-1-1-10-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5">
                <text:number>•</text:number>
                <text:p text:style-name="al">onderhavige verkeersmaatregelen zijn besproken met de verkeersadviseur van de politie;</text:p>
              </text:list-item>
            </text:list>
            <text:p text:style-name="al"/>
            <text:p text:style-name="al">Nemen, de volgende:</text:p>
            <text:p text:style-name="al"/>
            <text:p text:style-name="al">
            <text:span text:style-name="nadrukvet">BESLUITEN:</text:span>
          </text:p>
            <text:list text:style-name="id1-3-2-1-1-15">
              <text:list-item text:style-override="id1-3-2-1-1-15-1">
                <text:number>1.</text:number>
                <text:p text:style-name="al">conform de grenzen van de bestaande nul-emissiezone op de bij dit besluit behorende tekening tot het plaatsen van de verkeersborden C22ezb (Zonaal gesloten voor personenauto’s, bedrijfsauto’s, vrachtauto’s of autobussen vanwege emissie-eisen (milieuzone of nul-emissiezone)) met onderbord C22e1 (nul-emissiezone voor bedrijfsauto’s en vrachtauto’s, toegankelijk voor emissieloze voertuigen) en C22fze (Einde zonale geslotenverklaring vanwege emissie-eisen (milieuzone of nul-emissiezone)) volgens van bijlage I van het RVV 1990 </text:p>
              </text:list-item>
              <text:list-item text:style-override="id1-3-2-1-1-15-2">
                <text:number>2.</text:number>
                <text:p text:style-name="al">conform de grenzen van de bestaande nul-emissiezone tot het verwijderen van de verkeersborden C22c (zone) en C22d (einde zone) en de onderborden C22c1;</text:p>
              </text:list-item>
              <text:list-item text:style-override="id1-3-2-1-1-15-3">
                <text:number>3.</text:number>
                <text:p text:style-name="al">de verkeerstekens te plaatsen als aangegeven op de tekeningen in de bijlage bij dit verkeersbesluit.</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april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6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wijzigen bebording nul-emissiezone - Binnensta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467793</meta:user-defined>
    <meta:user-defined meta:name="OVERHEIDop.verkeersbordcode">C22e</meta:user-defined>
    <meta:user-defined meta:name="OVERHEIDop.verkeersbordcode">C22e1</meta:user-defined>
    <meta:user-defined meta:name="OVERHEIDop.verkeersbordcode">C22f</meta:user-defined>
    <dc:language>nl</dc:language>
    <meta:user-defined meta:name="OVERHEIDop.locatietype/OVERHEIDop.gebiedsmarkering">Vlak</meta:user-defined>
    <meta:user-defined meta:name="DC.title">Gemeente Delft, verkeersbesluit tot het wijzigen van de bebording van de bestaande nul-emissiezone in verband met de invoering van een nieuw verkeersbord en bijbehorende onderborden voor de nul-emissiezone</meta:user-defined>
    <meta:user-defined meta:name="DCTERMS.W3CDTF/DCTERMS.available">2026-04-22</meta:user-defined>
    <meta:user-defined meta:name="OVERHEIDop.externeBijlage">Locaties bebording nul-emissiezone|exb-2026-14187</meta:user-defined>
    <meta:user-defined meta:name="DCTERMS.W3CDTF/OVERHEIDop.jaargang">2026</meta:user-defined>
    <meta:user-defined meta:name="OVERHEIDop.publicationIssue">190661</meta:user-defined>
    <meta:user-defined meta:name="OVERHEIDop.GmbID/DC.identifier">gmb-2026-190661</meta:user-defined>
    <meta:user-defined meta:name="OVERHEIDop.versieInformatie"/>
  </office:meta>
</office:document-meta>
</file>