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tijdelijk kamperen tijdens zomerkamp van 19 juli t/m 24 juli 2026 aan Neterselsedijk 28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4-2026 een vergunning APV-Bijzondere wet verleend. De gemeente geeft hiermee toestemming voor een ontheffing tijdelijk kamperen tijdens zomerkamp van 19 juli t/m 24 juli 2026 aan Neterselsedijk 28 5094BD Lage Mierde. Het kenmerk van de gemeente voor deze zaak is 166761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06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6156</meta:user-defined>
    <meta:user-defined meta:name="DCTERMS.abstract">ontheffing tijdelijk kamperen tijdens zomerkamp van 19 juli t/m 24 jul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ontheffing tijdelijk kamperen tijdens zomerkamp van 19 juli t/m 24 juli 2026 aan Neterselsedijk 28 5094BD Lage Mierde</meta:user-defined>
    <meta:user-defined meta:name="DCTERMS.W3CDTF/DCTERMS.available">2026-04-22</meta:user-defined>
    <meta:user-defined meta:name="DCTERMS.W3CDTF/OVERHEIDop.jaargang">2026</meta:user-defined>
    <meta:user-defined meta:name="OVERHEIDop.publicationIssue">190658</meta:user-defined>
    <meta:user-defined meta:name="OVERHEIDop.GmbID/DC.identifier">gmb-2026-190658</meta:user-defined>
    <meta:user-defined meta:name="OVERHEIDop.versieInformatie"/>
  </office:meta>
</office:document-meta>
</file>