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passing aan de Zuid Oost gevel, waarbij er ramen toegevoegd worden en een betere uitgang gemaakt wordt voor de vuilcontainers, Molenhuispad 1 2614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4-2026 </text:p>
            <text:p text:style-name="common-al">Molenhuispad 1 2614GE Delft | aanpassing aan de Zuid Oost gevel, waarbij er ramen toegevoegd worden en een betere uitgang gemaakt wordt voor de vuilcontainer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05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6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52</meta:user-defined>
    <meta:user-defined meta:name="DCTERMS.abstract">gevel aanpassing CLD</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aanpassing aan de Zuid Oost gevel, waarbij er ramen toegevoegd worden en een betere uitgang gemaakt wordt voor de vuilcontainers, Molenhuispad 1 2614GE Delft</meta:user-defined>
    <meta:user-defined meta:name="DCTERMS.W3CDTF/DCTERMS.available">2026-04-22</meta:user-defined>
    <meta:user-defined meta:name="DCTERMS.W3CDTF/OVERHEIDop.jaargang">2026</meta:user-defined>
    <meta:user-defined meta:name="OVERHEIDop.publicationIssue">190654</meta:user-defined>
    <meta:user-defined meta:name="OVERHEIDop.GmbID/DC.identifier">gmb-2026-190654</meta:user-defined>
    <meta:user-defined meta:name="OVERHEIDop.versieInformatie"/>
  </office:meta>
</office:document-meta>
</file>